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2.A2" style:family="table-cell">
      <style:table-cell-properties fo:padding="0.097cm" fo:border-left="none" fo:border-right="none" fo:border-top="none" fo:border-bottom="0.75pt dotted #000000"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1.A2" style:family="table-cell">
      <style:table-cell-properties fo:padding="0.097cm" fo:border-left="none" fo:border-right="none" fo:border-top="none" fo:border-bottom="0.75pt dotte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-left="none" fo:border-right="none" fo:border-top="0.75pt dotted #000000" fo:border-bottom="0.75pt dotted #000000" style:writing-mode="page"/>
    </style:style>
    <style:style style:name="Tableau5.A2" style:family="table-cell">
      <style:table-cell-properties fo:padding="0.097cm" fo:border-left="none" fo:border-right="none" fo:border-top="none" fo:border-bottom="0.75pt dotted #000000" style:writing-mode="page"/>
    </style:style>
    <style:style style:name="P1" style:family="paragraph" style:parent-style-name="Standard">
      <style:paragraph-properties fo:text-align="justify" style:justify-single-word="false"/>
      <style:text-properties fo:color="#000084" loext:opacity="100%" fo:font-size="9pt" fo:font-style="italic" officeooo:rsid="00086813" officeooo:paragraph-rsid="00094142" style:font-size-asian="9pt" style:font-style-asian="italic" style:font-size-complex="9pt" style:font-style-complex="italic"/>
    </style:style>
    <style:style style:name="P2" style:family="paragraph" style:parent-style-name="Standard">
      <style:text-properties fo:color="#000084" loext:opacity="100%" fo:font-size="9pt" fo:font-style="italic" officeooo:rsid="00094142" officeooo:paragraph-rsid="00094142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84" loext:opacity="100%" fo:font-size="9pt" fo:font-style="italic" fo:font-weight="normal" officeooo:rsid="00071fb9" officeooo:paragraph-rsid="000d42f7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84" loext:opacity="100%" fo:font-size="9pt" fo:font-weight="normal" officeooo:rsid="000688de" officeooo:paragraph-rsid="00083bc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84" loext:opacity="100%" fo:font-size="9pt" fo:font-weight="bold" officeooo:rsid="00071fb9" officeooo:paragraph-rsid="00071fb9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officeooo:rsid="000ef43b" officeooo:paragraph-rsid="000ef43b" style:font-size-asian="10pt" style:font-size-complex="10pt"/>
    </style:style>
    <style:style style:name="P7" style:family="paragraph" style:parent-style-name="Standard">
      <style:text-properties fo:font-size="10pt" officeooo:rsid="000b4477" officeooo:paragraph-rsid="000b4477" style:font-size-asian="10pt" style:font-size-complex="10pt"/>
    </style:style>
    <style:style style:name="P8" style:family="paragraph" style:parent-style-name="Standard">
      <style:text-properties fo:font-size="10pt" officeooo:rsid="000a2ea2" officeooo:paragraph-rsid="000b4477" style:font-size-asian="10pt" style:font-size-complex="10pt"/>
    </style:style>
    <style:style style:name="P9" style:family="paragraph" style:parent-style-name="Standard">
      <style:text-properties fo:font-size="10pt" officeooo:rsid="000a2ea2" officeooo:paragraph-rsid="000ef43b" style:font-size-asian="10pt" style:font-size-complex="10pt"/>
    </style:style>
    <style:style style:name="P10" style:family="paragraph" style:parent-style-name="Standard">
      <style:text-properties fo:font-size="10pt" officeooo:rsid="00094142" officeooo:paragraph-rsid="00094142" style:font-size-asian="10pt" style:font-size-complex="10pt"/>
    </style:style>
    <style:style style:name="P11" style:family="paragraph" style:parent-style-name="Standard">
      <style:text-properties fo:font-size="10pt" officeooo:rsid="00094142" officeooo:paragraph-rsid="000ef43b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094142" officeooo:paragraph-rsid="0009414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094142" officeooo:paragraph-rsid="000a2ea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0086813" officeooo:paragraph-rsid="000a2ea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086813" officeooo:paragraph-rsid="000ef43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086813" officeooo:paragraph-rsid="00086813" style:font-size-asian="10pt" style:font-size-complex="10pt"/>
    </style:style>
    <style:style style:name="P17" style:family="paragraph" style:parent-style-name="Standard">
      <style:text-properties fo:font-size="10pt" officeooo:rsid="00086813" officeooo:paragraph-rsid="000ef43b" style:font-size-asian="10pt" style:font-size-complex="10pt"/>
    </style:style>
    <style:style style:name="P18" style:family="paragraph" style:parent-style-name="Standard">
      <style:text-properties fo:font-size="10pt" officeooo:rsid="00086813" officeooo:paragraph-rsid="00113cb7" style:font-size-asian="10pt" style:font-size-complex="10pt"/>
    </style:style>
    <style:style style:name="P19" style:family="paragraph" style:parent-style-name="Standard">
      <style:text-properties fo:font-size="10pt" officeooo:rsid="000688de" officeooo:paragraph-rsid="000688de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paragraph-rsid="00103ba1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paragraph-rsid="00113cb7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style="italic" officeooo:rsid="00086813" officeooo:paragraph-rsid="00094142" style:font-size-asian="10pt" style:font-style-asian="italic" style:font-size-complex="10pt" style:font-style-complex="italic"/>
    </style:style>
    <style:style style:name="P24" style:family="paragraph" style:parent-style-name="Standard">
      <style:text-properties fo:font-size="10pt" fo:font-weight="bold" officeooo:rsid="000688de" officeooo:paragraph-rsid="000688d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officeooo:rsid="000688de" officeooo:paragraph-rsid="000688d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officeooo:rsid="000688de" officeooo:paragraph-rsid="000688d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0688de" officeooo:paragraph-rsid="00103ba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405cm"/>
        </style:tab-stops>
      </style:paragraph-properties>
      <style:text-properties fo:font-size="10pt" style:text-underline-style="solid" style:text-underline-width="auto" style:text-underline-color="font-color" fo:font-weight="bold" officeooo:rsid="000688de" officeooo:paragraph-rsid="000688d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weight="normal" officeooo:rsid="000688de" officeooo:paragraph-rsid="00083bc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0pt" fo:font-weight="normal" officeooo:rsid="000688de" officeooo:paragraph-rsid="000688de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0688de" officeooo:paragraph-rsid="00083bce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Liberation Serif1" fo:font-size="10pt" officeooo:rsid="00086813" officeooo:paragraph-rsid="00113cb7" style:font-size-asian="10pt" style:font-size-complex="10pt"/>
    </style:style>
    <style:style style:name="T1" style:family="text">
      <style:text-properties officeooo:rsid="00071fb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1fb9" style:font-style-asian="italic" style:font-style-complex="italic"/>
    </style:style>
    <style:style style:name="T4" style:family="text">
      <style:text-properties fo:font-style="italic" officeooo:rsid="00083bce" style:font-style-asian="italic" style:font-style-complex="italic"/>
    </style:style>
    <style:style style:name="T5" style:family="text">
      <style:text-properties fo:font-style="italic" officeooo:rsid="00086813" style:font-style-asian="italic" style:font-style-complex="italic"/>
    </style:style>
    <style:style style:name="T6" style:family="text">
      <style:text-properties fo:font-style="italic" officeooo:rsid="000a2ea2" style:font-style-asian="italic" style:font-style-complex="italic"/>
    </style:style>
    <style:style style:name="T7" style:family="text">
      <style:text-properties fo:font-style="italic" officeooo:rsid="000b4477" style:font-style-asian="italic" style:font-style-complex="italic"/>
    </style:style>
    <style:style style:name="T8" style:family="text">
      <style:text-properties fo:font-style="italic" officeooo:rsid="000bdfba" style:font-style-asian="italic" style:font-style-complex="italic"/>
    </style:style>
    <style:style style:name="T9" style:family="text">
      <style:text-properties officeooo:rsid="00094142"/>
    </style:style>
    <style:style style:name="T10" style:family="text">
      <style:text-properties style:font-name="Liberation Serif" style:font-name-asian="Liberation Serif" style:font-name-complex="Liberation Serif"/>
    </style:style>
    <style:style style:name="T11" style:family="text">
      <style:text-properties style:font-name="Liberation Serif" officeooo:rsid="00094142" style:font-name-asian="Liberation Serif" style:font-name-complex="Liberation Serif"/>
    </style:style>
    <style:style style:name="T12" style:family="text">
      <style:text-properties style:font-name="Liberation Serif" officeooo:rsid="000a2ea2" style:font-name-asian="Liberation Serif" style:font-name-complex="Liberation Serif"/>
    </style:style>
    <style:style style:name="T13" style:family="text">
      <style:text-properties style:font-name="Liberation Serif" officeooo:rsid="000b4477" style:font-name-asian="Liberation Serif" style:font-name-complex="Liberation Serif"/>
    </style:style>
    <style:style style:name="T14" style:family="text">
      <style:text-properties style:font-name="Liberation Serif1" style:font-name-asian="Segoe UI" style:font-name-complex="Tahoma"/>
    </style:style>
    <style:style style:name="T15" style:family="text">
      <style:text-properties style:font-name="Liberation Serif1" officeooo:rsid="000a2ea2" style:font-name-asian="Segoe UI" style:font-name-complex="Tahoma"/>
    </style:style>
    <style:style style:name="T16" style:family="text">
      <style:text-properties officeooo:rsid="000b4477"/>
    </style:style>
    <style:style style:name="T17" style:family="text">
      <style:text-properties fo:color="#000084" loext:opacity="100%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84" loext:opacity="100%" fo:font-size="9pt" fo:font-style="italic" officeooo:rsid="000b4477" style:font-size-asian="9pt" style:font-style-asian="italic" style:font-size-complex="9pt" style:font-style-complex="italic"/>
    </style:style>
    <style:style style:name="T19" style:family="text">
      <style:text-properties fo:color="#000084" loext:opacity="100%" fo:font-size="9pt" fo:font-style="italic" officeooo:rsid="000bdfba" style:font-size-asian="9pt" style:font-style-asian="italic" style:font-size-complex="9pt" style:font-style-complex="italic"/>
    </style:style>
    <style:style style:name="T20" style:family="text">
      <style:text-properties fo:color="#000084" loext:opacity="100%" fo:font-size="9pt" fo:font-style="italic" officeooo:rsid="00113cb7" style:font-size-asian="9pt" style:font-style-asian="italic" style:font-size-complex="9pt" style:font-style-complex="italic"/>
    </style:style>
    <style:style style:name="T21" style:family="text">
      <style:text-properties fo:color="#000084" loext:opacity="100%" fo:font-size="9pt" style:font-size-asian="9pt" style:font-size-complex="9pt"/>
    </style:style>
    <style:style style:name="T22" style:family="text">
      <style:text-properties officeooo:rsid="000bdfba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6pt" officeooo:rsid="00086813" style:font-size-asian="6pt" style:font-size-complex="6pt"/>
    </style:style>
    <style:style style:name="T25" style:family="text">
      <style:text-properties officeooo:rsid="000ef43b"/>
    </style:style>
    <style:style style:name="T2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om</text:p>
      <text:p text:style-name="P24">adresse</text:p>
      <text:p text:style-name="P24">téléphone</text:p>
      <text:p text:style-name="P24">mail</text:p>
      <text:p text:style-name="P19"/>
      <text:p text:style-name="P19"/>
      <text:p text:style-name="P19"/>
      <text:p text:style-name="P28">Rapport de présentation pour l’installation d’un système de vidéoprotection</text:p>
      <text:p text:style-name="P26"/>
      <text:p text:style-name="P24"/>
      <text:p text:style-name="P30">En ma qualité de <text:span text:style-name="T17">(</text:span><text:span text:style-name="T18">précisez vos </text:span><text:span text:style-name="T17">fonctions)</text:span>, je sollicite l’autorisation d’installer dans mon établiss<text:span text:style-name="T1">e</text:span>ment un système de vidéoprotection aux fins d’assurer la sécurité des personnes / des biens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</table:table-row>
      </table:table>
      <text:p text:style-name="P25"/>
      <text:p text:style-name="P3">(<text:span text:style-name="T22">à p</text:span>réciser éventuellement le nombre de personnes qui fréquentent l’établissement, si l’établissement<text:span text:style-name="T22"> contient du</text:span> matériel coûteux ou des objets de valeur, <text:span text:style-name="T22">reçoit des personnes vulnérables...</text:span>)</text:p>
      <text:p text:style-name="P5"/>
      <text:p text:style-name="P29"/>
      <text:p text:style-name="P31"><text:span text:style-name="T1">Ainsi</text:span>, mon établissement est exposé <text:span text:style-name="T1">à des risques </text:span></text:p>
      <text:p text:style-name="P3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</table:table-row>
      </table:table>
      <text:p text:style-name="P27"/>
      <text:p text:style-name="P4"><text:span text:style-name="T1">(</text:span><text:span text:style-name="T22">à </text:span><text:span text:style-name="T4">préciser</text:span><text:span text:style-name="T3"> : quels risques ? y a t-il un </text:span><text:span text:style-name="T4">contexte</text:span><text:span text:style-name="T3"> favorisant ce</text:span><text:span text:style-name="T4">(s)</text:span><text:span text:style-name="T3"> risque</text:span><text:span text:style-name="T4">(e)</text:span><text:span text:style-name="T3"> </text:span><text:span text:style-name="T6">comme </text:span><text:span text:style-name="T4">par exemple: isolement de l’établissement, ouverture tardive, </text:span><text:span text:style-name="T5">faits de délinquance </text:span><text:span text:style-name="T8">constatés </text:span><text:span text:style-name="T5">à proximité.</text:span><text:span text:style-name="T3"> Y a t-il eu des antécédents (intrusion, cambriolage,…</text:span><text:span text:style-name="T4">) ou des menaces </text:span><text:span text:style-name="T7">contre vous-même ou votre commerce</text:span><text:span text:style-name="T4"> ?</text:span></text:p>
      <text:p text:style-name="P24"/>
      <text:p text:style-name="P17">Je prévois d’installer <text:span text:style-name="T23">………………</text:span> caméras qui surveilleront les espaces suivants <text:span text:style-name="T20">(par exemple: entrée, caisse, parking)</text:span>: </text:p>
      <text:p text:style-name="P32"><text:s/>-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2">-</text:p>
          </table:table-cell>
        </table:table-row>
        <table:table-row>
          <table:table-cell table:style-name="Tableau5.A2" office:value-type="string">
            <text:p text:style-name="P22">-</text:p>
          </table:table-cell>
        </table:table-row>
      </table:table>
      <text:p text:style-name="P18"/>
      <text:p text:style-name="P10">Les images prises sur l’espace accessible au public seront enregistrées/ ne seront pas enregistrées.</text:p>
      <text:p text:style-name="P2"/>
      <text:p text:style-name="P2">(choisir dans ces propositions)</text:p>
      <text:p text:style-name="P15"><text:span text:style-name="T12">□ </text:span><text:span text:style-name="T11">les images</text:span> seront envoyées sur un enregistreur qui est situé <text:span text:style-name="T23">……………………………………………………………….</text:span></text:p>
      <text:p text:style-name="P1">(<text:span text:style-name="T22">à préciser l’</text:span>emplacement de l’enregistreur).</text:p>
      <text:p text:style-name="P23"/>
      <text:p text:style-name="P14"><text:span text:style-name="T12">□ </text:span>Les images seront envoyées sur une carte <text:span text:style-name="T21">(</text:span><text:span text:style-name="T17">à préciser : la carte doit être cryptée</text:span><text:span text:style-name="T21">)</text:span></text:p>
      <text:p text:style-name="P16"/>
      <text:p text:style-name="P15"><text:span text:style-name="T12">□ </text:span>Les images seront envoyées vers un stockage extérieur (cloud<text:span text:style-name="T9">) mis à disposition par</text:span> la société <text:span text:style-name="T23">………………………………………</text:span> <text:span text:style-name="T19">( à préciser le nom de la société qui va héberger les données) </text:span></text:p>
      <text:p text:style-name="P14"/>
      <text:p text:style-name="P13"><text:span text:style-name="T12">□ </text:span><text:span text:style-name="T14">Les images seront retransmises vers un </text:span><text:span text:style-name="T15">opérateur privé (</text:span><text:span text:style-name="T14">télésurveilleur</text:span><text:span text:style-name="T15">)</text:span><text:span text:style-name="T14"> </text:span><text:span text:style-name="T15">indiqué en</text:span><text:span text:style-name="T14"> rubrique 7 du cerfa </text:span></text:p>
      <text:p text:style-name="P12"/>
      <text:p text:style-name="P11"><text:span text:style-name="T19">(</text:span><text:span text:style-name="T17">Si enregistrement</text:span><text:span text:style-name="T19">)</text:span><text:span text:style-name="T17"> </text:span><text:span text:style-name="T2">: </text:span><text:span text:style-name="T6">L</text:span>es images seront conservées sur une durée de <text:span text:style-name="T24">……………</text:span> jours.</text:p>
      <text:p text:style-name="P10"/>
      <text:p text:style-name="P9">Les images <text:span text:style-name="T16">sont envoyées sur un écran de visualisation situé </text:span><text:span text:style-name="T24">………………………………………</text:span></text:p>
      <text:p text:style-name="P8"><text:span text:style-name="T16">et </text:span>ne seront visibles <text:span text:style-name="T16">que de </text:span>moi-même et : </text:p>
      <text:p text:style-name="P8"><text:span text:style-name="T10">□ </text:span><text:span text:style-name="T13">des</text:span> <text:span text:style-name="T16">seules </text:span>personnes que j’ai désigné<text:span text:style-name="T16">es</text:span> en rubrique 6 du cerfa.</text:p>
      <text:p text:style-name="P8"><text:span text:style-name="T10">□ </text:span><text:span text:style-name="T13">du personnel</text:span> <text:span text:style-name="T25">de </text:span>l’opérateur <text:span text:style-name="T16">privé </text:span>que j’ai désigné en rubrique 6 du cerfa.</text:p>
      <text:p text:style-name="P7">Les images ne sont pas visibles du public.</text:p>
      <text:p text:style-name="P7"/>
      <text:p text:style-name="P7"/>
      <text:p text:style-name="P6"><text:s text:c="57"/>Nom/<text:span text:style-name="T26">Fonctions</text:span><text:span text:style-name="T2">/S</text:span><text:span text:style-name="T26">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1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6T11:27:39.311000000</dc:date>
    <meta:editing-duration>PT37M7S</meta:editing-duration>
    <meta:editing-cycles>5</meta:editing-cycles>
    <meta:generator>LibreOffice/7.3.7.2.M4$Windows_X86_64 LibreOffice_project/527cb563abf888fee92f6078b4bfb61fd86b64d9</meta:generator>
    <meta:document-statistic meta:table-count="3" meta:image-count="0" meta:object-count="0" meta:page-count="1" meta:paragraph-count="27" meta:word-count="302" meta:character-count="2042" meta:non-whitespace-character-count="1704"/>
  </office:meta>
</office:document-meta>
</file>